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3cm" fo:margin-top="0cm" fo:margin-bottom="0cm" table:align="center" style:writing-mode="lr-tb"/>
    </style:style>
    <style:style style:name="Tabella1.A" style:family="table-column">
      <style:table-column-properties style:column-width="8.909cm"/>
    </style:style>
    <style:style style:name="Tabella1.B" style:family="table-column">
      <style:table-column-properties style:column-width="4.852cm"/>
    </style:style>
    <style:style style:name="Tabella1.C" style:family="table-column">
      <style:table-column-properties style:column-width="1.475cm"/>
    </style:style>
    <style:style style:name="Tabella1.D" style:family="table-column">
      <style:table-column-properties style:column-width="2.265cm"/>
    </style:style>
    <style:style style:name="Tabella1.1" style:family="table-row">
      <style:table-row-properties style:min-row-height="0.59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229cm" style:keep-together="true" fo:keep-together="auto"/>
    </style:style>
    <style:style style:name="Tabella1.3" style:family="table-row">
      <style:table-row-properties style:min-row-height="0.49cm" style:keep-together="true" fo:keep-together="auto"/>
    </style:style>
    <style:style style:name="Tabella1.4" style:family="table-row">
      <style:table-row-properties style:min-row-height="0.467cm" style:keep-together="true" fo:keep-together="auto"/>
    </style:style>
    <style:style style:name="Tabella1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4.34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344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13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>
        <style:tab-stops>
          <style:tab-stop style:position="4.34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>
        <style:tab-stops>
          <style:tab-stop style:position="4.344cm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4.344cm"/>
          <style:tab-stop style:position="13.753cm"/>
        </style:tab-stops>
      </style:paragraph-properties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4.344cm"/>
          <style:tab-stop style:position="13.753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4.344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4.34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4.34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9.991cm" fo:margin-right="0cm" fo:line-height="100%" fo:text-indent="0cm" style:auto-text-indent="false">
        <style:tab-stops>
          <style:tab-stop style:position="0cm"/>
          <style:tab-stop style:position="17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344cm"/>
        </style:tab-stops>
      </style:paragraph-properties>
    </style:style>
    <style:style style:name="P16" style:family="paragraph" style:parent-style-name="Text_20_body">
      <style:paragraph-properties fo:margin-left="0.198cm" fo:margin-right="0.192cm" fo:margin-top="0.175cm" fo:margin-bottom="0cm" fo:text-align="justify" style:justify-single-word="false" fo:text-indent="0cm" style:auto-text-indent="false"/>
    </style:style>
    <style:style style:name="P17" style:family="paragraph" style:parent-style-name="List_20_Paragraph" style:list-style-name="WWNum13">
      <style:paragraph-properties>
        <style:tab-stops>
          <style:tab-stop style:position="4.344cm"/>
        </style:tab-stops>
      </style:paragraph-properties>
    </style:style>
    <style:style style:name="P18" style:family="paragraph" style:parent-style-name="List_20_Paragraph">
      <style:paragraph-properties fo:text-align="justify" style:justify-single-word="false">
        <style:tab-stops>
          <style:tab-stop style:position="4.344cm"/>
        </style:tab-stops>
      </style:paragraph-properties>
    </style:style>
    <style:style style:name="P19" style:family="paragraph" style:parent-style-name="List_20_Paragraph">
      <style:paragraph-properties fo:line-height="100%">
        <style:tab-stops>
          <style:tab-stop style:position="4.344cm"/>
        </style:tab-stops>
      </style:paragraph-properties>
    </style:style>
    <style:style style:name="P20" style:family="paragraph" style:parent-style-name="List_20_Paragraph" style:list-style-name="WWNum22">
      <style:paragraph-properties fo:line-height="100%">
        <style:tab-stops>
          <style:tab-stop style:position="4.344cm"/>
        </style:tab-stops>
      </style:paragraph-properties>
    </style:style>
    <style:style style:name="P21" style:family="paragraph" style:parent-style-name="List_20_Paragraph" style:list-style-name="WWNum13">
      <style:paragraph-properties fo:margin-top="0cm" fo:margin-bottom="0cm">
        <style:tab-stops>
          <style:tab-stop style:position="4.344cm"/>
        </style:tab-stops>
      </style:paragraph-properties>
    </style:style>
    <style:style style:name="P22" style:family="paragraph" style:parent-style-name="List_20_Paragraph" style:list-style-name="WWNum15">
      <style:paragraph-properties fo:margin-top="0cm" fo:margin-bottom="0cm" fo:line-height="100%"/>
    </style:style>
    <style:style style:name="P23" style:family="paragraph" style:parent-style-name="List_20_Paragraph" style:list-style-name="WWNum18">
      <style:paragraph-properties fo:margin-top="0cm" fo:margin-bottom="0cm" fo:line-height="100%"/>
    </style:style>
    <style:style style:name="P24" style:family="paragraph" style:parent-style-name="List_20_Paragraph" style:list-style-name="WWNum20">
      <style:paragraph-properties fo:margin-top="0cm" fo:margin-bottom="0cm" fo:line-height="100%"/>
    </style:style>
    <style:style style:name="P25" style:family="paragraph" style:parent-style-name="List_20_Paragraph">
      <style:paragraph-properties fo:margin-left="-0.501cm" fo:margin-right="0cm" fo:line-height="100%" fo:text-indent="0cm" style:auto-text-indent="false">
        <style:tab-stops>
          <style:tab-stop style:position="4.344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All.1 - AL DIRIGENTE SCOLASTICO DELL’ISTITUO COMPRENSIVO DI CASTIGLIONE M.M. – CARUNCHIO</text:span></text:p>
      <text:p text:style-name="P16"><text:span text:style-name="T4">Oggetto: </text:span><text:span text:style-name="T5">domanda di partecipazione alla selezione per il conferimento dell’incarico per la progettazione degli spazi didattici necessari per garantire le condizioni di sicurezza rispetto alla situazione epidemiologica.</text:span></text:p>
      <text:p text:style-name="P16">Il/la sottoscritto/a ……………………………………………………………………………………</text:p>
      <text:p text:style-name="P16"/>
      <text:p text:style-name="P2"><text:span text:style-name="T1">nato/a a ……………………………………………prov…………….il …………………………….</text:span></text:p>
      <text:p text:style-name="P2"><text:span text:style-name="T1">Residente a …………………………………………………..in via/p.zza <text:s/>………………….……… </text:span></text:p>
      <text:p text:style-name="P2"><text:span text:style-name="T1">n……….. telefono ……………………………e-mail…………………………..……………………</text:span></text:p>
      <text:p text:style-name="P1"><text:span text:style-name="T1">CHIEDE</text:span></text:p>
      <text:p text:style-name="P16">di essere ammesso/a a partecipare alla selezione per il conferimento <text:span text:style-name="T4">dell’incarico per la progettazione degli spazi didattici necessari per garantire le condizioni di sicurezza rispetto alla situazione epidemiologica.</text:span> A tal fine</text:p>
      <text:p text:style-name="P1"><text:span text:style-name="T1">DICHIARA</text:span></text:p>
      <text:p text:style-name="P2"><text:span text:style-name="T1">di essere in possesso, a pena di esclusione, dei seguenti requisiti:</text:span></text:p>
      <text:list xml:id="list6508140108413076213" text:style-name="WWNum13">
        <text:list-item>
          <text:p text:style-name="P17"><text:span text:style-name="T1">□ di essere in possesso della cittadinanza italiana o di uno degli Stati membri dell’UE;</text:span></text:p>
        </text:list-item>
        <text:list-item>
          <text:p text:style-name="P17"><text:span text:style-name="T1">□ di godere dei diritti civili e politici;</text:span></text:p>
        </text:list-item>
        <text:list-item>
          <text:p text:style-name="P17"><text:span text:style-name="T1">□ di non aver riportato condanne penali e di non essere destinatario di provvedimenti iscritti nel casellario giudiziale;</text:span></text:p>
        </text:list-item>
        <text:list-item>
          <text:p text:style-name="P17"><text:span text:style-name="T1">di essere in possesso del seguente titolo di studio:</text:span></text:p>
        </text:list-item>
      </text:list>
      <text:p text:style-name="P18"><text:span text:style-name="T1">………………………………………………………………………………………………..</text:span></text:p>
      <text:p text:style-name="P18"><text:span text:style-name="T1">conseguito presso ……………………………………………………………………………..</text:span></text:p>
      <text:p text:style-name="P18"><text:span text:style-name="T1">in data…………………………………con il punteggio di ……………………………;</text:span></text:p>
      <text:list xml:id="list40278159" text:continue-numbering="true" text:style-name="WWNum13">
        <text:list-item>
          <text:p text:style-name="P21"><text:span text:style-name="T1">□ di essere dipendente pubblico in servizio presso…………………………………………… </text:span></text:p>
        </text:list-item>
      </text:list>
      <text:p text:style-name="P8"><text:span text:style-name="T1"><text:s/>dichiara, a tal fine, di essere in possesso dei seguenti titoli culturali e delle seguenti esperienze professionali e formativ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<text:span text:style-name="T1">Titoli culturali e formativi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><text:span text:style-name="T1">A cura del dichiarante</text:span></text:p>
          </table:table-cell>
        </table:table-row>
        <table:table-row table:style-name="Tabella1.2">
          <table:table-cell table:style-name="Tabella1.A1" table:number-rows-spanned="3" office:value-type="string">
            <text:p text:style-name="P9"><text:span text:style-name="T1">Diploma di laurea in aree disciplinari relative alle competenze professionali richieste (ingegneria edile, civile, architettura.)</text:span></text:p>
            <text:p text:style-name="P12"/>
          </table:table-cell>
          <table:table-cell table:style-name="Tabella1.A1" office:value-type="string">
            <text:p text:style-name="P9"><text:span text:style-name="T1">Punteggio di 110/110 e lode</text:span></text:p>
          </table:table-cell>
          <table:table-cell table:style-name="Tabella1.A1" office:value-type="string">
            <text:p text:style-name="P9"><text:span text:style-name="T1">Punti 30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9"><text:span text:style-name="T1">Punteggio di laurea da 100 a 110</text:span></text:p>
          </table:table-cell>
          <table:table-cell table:style-name="Tabella1.A1" office:value-type="string">
            <text:p text:style-name="P9"><text:span text:style-name="T1">Punti <text:s/>20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4">
          <table:covered-table-cell/>
          <table:table-cell table:style-name="Tabella1.A1" office:value-type="string">
            <text:p text:style-name="P9"><text:span text:style-name="T1">Punteggio di laurea da 100 in giù</text:span></text:p>
          </table:table-cell>
          <table:table-cell table:style-name="Tabella1.A1" office:value-type="string">
            <text:p text:style-name="P9"><text:span text:style-name="T1">Punti <text:s/>10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9"><text:span text:style-name="T1">Pregresse esperienze, in qualità di progettista, attinente al settore richiesto (Max n. 5 esperienze)</text:span></text:p>
            <text:list xml:id="list4702661501304580077" text:style-name="WWNum15">
              <text:list-item>
                <text:p text:style-name="P22"><text:span text:style-name="T1">Dal <text:s text:c="17"/>al <text:s text:c="13"/>presso</text:span></text:p>
              </text:list-item>
              <text:list-item>
                <text:p text:style-name="P22"><text:soft-page-break/><text:span text:style-name="T1">Dal <text:s text:c="17"/>al <text:s text:c="13"/>presso</text:span></text:p>
              </text:list-item>
              <text:list-item>
                <text:p text:style-name="P22"><text:span text:style-name="T1">Dal <text:s text:c="17"/>al <text:s text:c="13"/>presso</text:span></text:p>
              </text:list-item>
              <text:list-item>
                <text:p text:style-name="P22"><text:span text:style-name="T1">Dal <text:s text:c="17"/>al <text:s text:c="13"/>presso</text:span></text:p>
              </text:list-item>
              <text:list-item>
                <text:p text:style-name="P22"><text:span text:style-name="T1">Dal <text:s text:c="17"/>al <text:s text:c="13"/>presso</text:span></text:p>
              </text:list-item>
            </text:list>
            <text:p text:style-name="P12"/>
          </table:table-cell>
          <table:table-cell table:style-name="Tabella1.A1" office:value-type="string">
            <text:p text:style-name="P9"><text:span text:style-name="T1">Per ogni incarico punti 5 max 25 punti</text:span></text:p>
          </table:table-cell>
          <table:table-cell table:style-name="Tabella1.A1" office:value-type="string">
            <text:p text:style-name="P9"><text:span text:style-name="T1">Punti 5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9"><text:span text:style-name="T1"><text:s text:c="2"/>Pregresse esperienze, in qualità di RSPP di Istituto <text:s text:c="2"/>(Max n. 5 esperienze)</text:span></text:p>
            <text:list xml:id="list852327423090323483" text:style-name="WWNum18">
              <text:list-item>
                <text:p text:style-name="P23"><text:span text:style-name="T1">Dal <text:s text:c="17"/>al <text:s text:c="13"/>presso</text:span></text:p>
              </text:list-item>
              <text:list-item>
                <text:p text:style-name="P23"><text:span text:style-name="T1">Dal <text:s text:c="17"/>al <text:s text:c="13"/>presso</text:span></text:p>
              </text:list-item>
              <text:list-item>
                <text:p text:style-name="P23"><text:span text:style-name="T1">Dal <text:s text:c="17"/>al <text:s text:c="13"/>presso</text:span></text:p>
              </text:list-item>
              <text:list-item>
                <text:p text:style-name="P23"><text:span text:style-name="T1">Dal <text:s text:c="17"/>al <text:s text:c="13"/>presso</text:span></text:p>
              </text:list-item>
              <text:list-item>
                <text:p text:style-name="P23"><text:span text:style-name="T1">Dal <text:s text:c="17"/>al <text:s text:c="13"/>presso</text:span></text:p>
              </text:list-item>
            </text:list>
            <text:p text:style-name="P12"/>
          </table:table-cell>
          <table:table-cell table:style-name="Tabella1.A1" office:value-type="string">
            <text:p text:style-name="P9"><text:span text:style-name="T1">Per ogni incarico punti 5 max 25 punti</text:span></text:p>
          </table:table-cell>
          <table:table-cell table:style-name="Tabella1.A1" office:value-type="string">
            <text:p text:style-name="P9"><text:span text:style-name="T1">Punti 5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9"><text:span text:style-name="T3">Formazione in ambito scolastico sui temi della sicurezza (max 4 esperienze)</text:span></text:p>
            <text:list xml:id="list6021706272490273691" text:style-name="WWNum20">
              <text:list-item>
                <text:p text:style-name="P24"><text:span text:style-name="T1">Dal <text:s text:c="17"/>al <text:s text:c="13"/>presso</text:span></text:p>
              </text:list-item>
              <text:list-item>
                <text:p text:style-name="P24"><text:span text:style-name="T1">Dal <text:s text:c="17"/>al <text:s text:c="13"/>presso</text:span></text:p>
              </text:list-item>
              <text:list-item>
                <text:p text:style-name="P24"><text:span text:style-name="T1">Dal <text:s text:c="17"/>al <text:s text:c="13"/>presso</text:span></text:p>
              </text:list-item>
              <text:list-item>
                <text:p text:style-name="P24"><text:span text:style-name="T1">Dal <text:s text:c="17"/>al <text:s text:c="13"/>presso</text:span></text:p>
              </text:list-item>
            </text:list>
            <text:p text:style-name="P12"/>
          </table:table-cell>
          <table:table-cell table:style-name="Tabella1.A1" office:value-type="string">
            <text:p text:style-name="P9"><text:span text:style-name="T1">Punti 5 per ogni esperienza</text:span></text:p>
            <text:p text:style-name="P9"><text:span text:style-name="T1">max. 20 punti</text:span></text:p>
          </table:table-cell>
          <table:table-cell table:style-name="Tabella1.A1" office:value-type="string">
            <text:p text:style-name="P9"><text:span text:style-name="T1">Punti 5</text:span>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P3"/>
      <text:p text:style-name="P25"><text:span text:style-name="T1">Luogo e data _____________________</text:span></text:p>
      <text:p text:style-name="P25"><text:span text:style-name="T1"><text:tab/><text:tab/><text:tab/><text:tab/></text:span></text:p>
      <text:p text:style-name="P25"><text:span text:style-name="T1"><text:tab/><text:tab/><text:tab/><text:tab/><text:tab/><text:tab/><text:tab/>firma</text:span></text:p>
      <text:p text:style-name="P19"><text:span text:style-name="T1"><text:tab/><text:tab/><text:tab/><text:tab/><text:tab/>_________________________________</text:span></text:p>
      <text:p text:style-name="P19"><text:span text:style-name="T1"><text:tab/></text:span></text:p>
      <text:list xml:id="list8174343777355347915" text:style-name="WWNum22">
        <text:list-item>
          <text:p text:style-name="P20"><text:span text:style-name="T1">di essere informato, </text:span><text:span text:style-name="T6">ai sensi degli Artt. da 13 a 15 del Regolamento U.E. 2016/679 (G.D.P.R.).</text:span><text:span text:style-name="T1"> che i dati personali verranno raccolti e trattati, anche con strumenti informatici, esclusivamente nell’ambito del presente procedimento selettivo;</text:span></text:p>
        </text:list-item>
      </text:list>
      <text:p text:style-name="P5"><text:span text:style-name="T1"><text:s/></text:span></text:p>
      <text:p text:style-name="P6"><text:span text:style-name="T1"><text:tab/><text:tab/>firma</text:span></text:p>
      <text:p text:style-name="P14"><text:span text:style-name="T1"><text:tab/>________________________________</text:span></text:p>
      <text:p text:style-name="P4"/>
      <text:p text:style-name="P5"><text:span text:style-name="T1">Il/la sottoscritto/a allega, all’uopo, la seguente documentazione alla domanda:</text:span></text:p>
      <text:p text:style-name="P11"><text:span text:style-name="T1">a. Copia di un documento di riconoscimento in corso di validità;</text:span></text:p>
      <text:p text:style-name="P11"><text:span text:style-name="T1">b. curriculum vitae in formato europeo</text:span></text:p>
      <text:p text:style-name="P11"><text:span text:style-name="T1">c. Informativa privacy firmata</text:span></text:p>
      <text:p text:style-name="P13"/>
      <text:p text:style-name="P7"><text:span text:style-name="T1">firma<text:tab/> <text:s/></text:span></text:p>
      <text:p text:style-name="P7"><text:span text:style-name="T1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style:font-name-asian="Arial2" style:language-asian="en" style:country-asian="US" style:font-name-complex="Arial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 style:font-name-complex="Arial2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dc:creator>Segreteria Ufficio</dc:creator>
    <meta:editing-cycles>14</meta:editing-cycles>
    <meta:print-date>2020-08-04T07:49:00</meta:print-date>
    <meta:creation-date>2019-09-18T14:28:00</meta:creation-date>
    <dc:date>2020-08-04T08:49:00</dc:date>
    <meta:editing-duration>PT1M3S</meta:editing-duration>
    <meta:generator>OpenOffice/4.1.5$Win32 OpenOffice.org_project/415m1$Build-9789</meta:generator>
    <meta:document-statistic meta:table-count="1" meta:image-count="0" meta:object-count="0" meta:page-count="2" meta:paragraph-count="67" meta:word-count="437" meta:character-count="3422"/>
    <meta:user-defined meta:name="AppVersion">16.0000</meta:user-defined>
    <meta:user-defined meta:name="Company">Comex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ivacy info italsc.dotm" xlink:href=""/>
  </office:meta>
</office:document-meta>
</file>